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 SemiCondensed" svg:font-family="'Noto Sans Devanagari SemiCondensed'" style:font-family-generic="system" style:font-pitch="variable"/>
    <style:font-face style:name="Noto Sans Devanagari1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42in" fo:margin-left="0.6146in" fo:margin-top="0in" fo:margin-bottom="0in" table:align="left" style:writing-mode="lr-tb"/>
    </style:style>
    <style:style style:name="Table1.A" style:family="table-column">
      <style:table-column-properties style:column-width="5.8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0208in" fo:margin-top="0in" fo:margin-bottom="0in" table:align="center" style:writing-mode="lr-tb"/>
    </style:style>
    <style:style style:name="Table2.A" style:family="table-column">
      <style:table-column-properties style:column-width="1.2757in"/>
    </style:style>
    <style:style style:name="Table2.B" style:family="table-column">
      <style:table-column-properties style:column-width="1.8778in"/>
    </style:style>
    <style:style style:name="Table2.C" style:family="table-column">
      <style:table-column-properties style:column-width="1.8674in"/>
    </style:style>
    <style:style style:name="Table2.1" style:family="table-row">
      <style:table-row-properties style:min-row-height="0.4563in" fo:keep-together="auto"/>
    </style:style>
    <style:style style:name="Table2.A1" style:family="table-cell">
      <style:table-cell-properties fo:background-color="#ffe59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5021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5826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.8083in" fo:margin-left="0.7083in" fo:margin-top="0in" fo:margin-bottom="0in" table:align="left" style:writing-mode="lr-tb"/>
    </style:style>
    <style:style style:name="Table3.A" style:family="table-column">
      <style:table-column-properties style:column-width="5.8083in"/>
    </style:style>
    <style:style style:name="Table3.1" style:family="table-row">
      <style:table-row-properties style:min-row-height="0.9632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.198in" fo:text-align="center" style:justify-single-word="false" fo:text-indent="0.4917in" style:auto-text-indent="false"/>
    </style:style>
    <style:style style:name="P2" style:family="paragraph" style:parent-style-name="Standard">
      <style:paragraph-properties fo:margin-left="0.198in" fo:text-align="center" style:justify-single-word="false" fo:text-indent="0.4917in" style:auto-text-indent="false"/>
      <style:text-properties fo:color="#806000" loext:opacity="100%" style:font-name="Times New Roman" fo:font-size="15pt" fo:language="es" fo:country="PE" fo:font-weight="bold" officeooo:rsid="00113dc3" officeooo:paragraph-rsid="00113dc3" style:font-size-asian="15pt" style:font-weight-asian="bold" style:font-name-complex="Times New Roman1" style:font-size-complex="15pt" style:font-weight-complex="bold">
        <loext:char-complex-color loext:theme-type="accent4" loext:color-type="theme">
          <loext:transformation loext:type="shade" loext:value="4980"/>
        </loext:char-complex-color>
      </style:text-properties>
    </style:style>
    <style:style style:name="P3" style:family="paragraph" style:parent-style-name="x_5f_msonormal">
      <loext:graphic-properties draw:fill="solid" draw:fill-color="#ffffff"/>
      <style:paragraph-properties fo:margin-left="0.6898in" fo:margin-top="0in" fo:margin-bottom="0in" style:contextual-spacing="false" fo:text-align="center" style:justify-single-word="false" fo:background-color="#ffffff"/>
    </style:style>
    <style:style style:name="P4" style:family="paragraph" style:parent-style-name="x_5f_msonormal">
      <loext:graphic-properties draw:fill="solid" draw:fill-color="#ffffff"/>
      <style:paragraph-properties fo:margin-top="0in" fo:margin-bottom="0in" style:contextual-spacing="false" fo:text-align="center" style:justify-single-word="false" fo:background-color="#ffffff"/>
      <style:text-properties fo:font-size="11pt" fo:language="es" fo:country="PE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6898in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s" fo:country="PE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s" fo:country="PE" officeooo:paragraph-rsid="00133266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332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in" fo:text-indent="0in" style:auto-text-indent="false"/>
      <style:text-properties style:font-name="Times New Roman" fo:language="es" fo:country="PE" style:font-name-complex="Times New Roman1"/>
    </style:style>
    <style:style style:name="P10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s" fo:country="PE" fo:font-weight="bold" officeooo:paragraph-rsid="00133266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s" fo:country="PE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332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02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Calibri" fo:font-size="11pt" fo:language="es" fo:country="PE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style:font-name="Times New Roman" fo:language="es" fo:country="PE" style:font-name-complex="Times New Roman1"/>
    </style:style>
    <style:style style:name="P17" style:family="paragraph" style:parent-style-name="Standard">
      <style:paragraph-properties fo:margin-left="0.3165in"/>
    </style:style>
    <style:style style:name="P18" style:family="paragraph" style:parent-style-name="Standard">
      <style:paragraph-properties fo:margin-left="0.6898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3165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Calibri" fo:font-size="11pt" fo:language="es" fo:country="PE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left="0.6898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0dd7b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.6898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0.6898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6898in"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6898in"/>
      <style:text-properties style:font-name="Times New Roman" fo:language="es" fo:country="PE" style:font-name-complex="Times New Roman1"/>
    </style:style>
    <style:style style:name="P25" style:family="paragraph" style:parent-style-name="Standard">
      <style:paragraph-properties fo:margin-left="0.6898in" fo:margin-top="0in" fo:margin-bottom="0.111in" style:contextual-spacing="false"/>
    </style:style>
    <style:style style:name="T1" style:family="text">
      <style:text-properties fo:language="es" fo:country="PE"/>
    </style:style>
    <style:style style:name="T2" style:family="text">
      <style:text-properties fo:color="#806000" loext:opacity="100%" style:font-name="Times New Roman" fo:font-size="15pt" fo:language="es" fo:country="PE" fo:font-weight="bold" officeooo:rsid="000dd7b6" style:font-size-asian="15pt" style:font-weight-asian="bold" style:font-name-complex="Times New Roman1" style:font-size-complex="15pt" style:font-weight-complex="bold">
        <loext:char-complex-color loext:theme-type="accent4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806000" loext:opacity="100%" style:font-name="Times New Roman" fo:font-size="15pt" fo:language="es" fo:country="PE" fo:font-weight="bold" style:font-size-asian="15pt" style:font-weight-asian="bold" style:font-name-complex="Times New Roman1" style:font-size-complex="15pt" style:font-weight-complex="bold">
        <loext:char-complex-color loext:theme-type="accent4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ed7d31" loext:opacity="100%" style:font-name="Times New Roman" fo:font-size="15pt" fo:language="es" fo:country="PE" fo:font-weight="bold" officeooo:rsid="000dd7b6" style:font-size-asian="15pt" style:font-weight-asian="bold" style:font-name-complex="Times New Roman1" style:font-size-complex="15pt" style:font-weight-complex="bold">
        <loext:char-complex-color loext:theme-type="accent2" loext:color-type="theme"/>
      </style:text-properties>
    </style:style>
    <style:style style:name="T5" style:family="text">
      <style:text-properties fo:color="#ed7d31" loext:opacity="100%" style:font-name="Times New Roman" fo:font-size="15pt" fo:language="es" fo:country="PE" fo:font-weight="bold" style:font-size-asian="15pt" style:font-weight-asian="bold" style:font-name-complex="Times New Roman1" style:font-size-complex="15pt" style:font-weight-complex="bold">
        <loext:char-complex-color loext:theme-type="accent2" loext:color-type="theme"/>
      </style:text-properties>
    </style:style>
    <style:style style:name="T6" style:family="text">
      <style:text-properties fo:font-size="11pt" fo:language="es" fo:country="PE" fo:font-weight="bold" style:font-size-asian="11pt" style:font-weight-asian="bold" style:font-size-complex="11pt"/>
    </style:style>
    <style:style style:name="T7" style:family="text">
      <style:text-properties fo:font-size="11pt" fo:language="es" fo:country="PE" fo:font-weight="bold" officeooo:rsid="000dd7b6" style:font-size-asian="11pt" style:font-weight-asian="bold" style:font-size-complex="11pt"/>
    </style:style>
    <style:style style:name="T8" style:family="text">
      <style:text-properties style:font-name="Times New Roman" fo:language="es" fo:country="PE" fo:font-weight="bold" style:font-weight-asian="bold" style:font-name-complex="Times New Roman1" style:font-weight-complex="bold"/>
    </style:style>
    <style:style style:name="T9" style:family="text">
      <style:text-properties style:font-name="Times New Roman" fo:language="es" fo:country="PE" fo:font-weight="bold" officeooo:rsid="000dd7b6" style:font-weight-asian="bold" style:font-name-complex="Times New Roman1" style:font-weight-complex="bold"/>
    </style:style>
    <style:style style:name="T10" style:family="text">
      <style:text-properties style:font-name="Times New Roman" fo:language="es" fo:country="PE" style:font-name-complex="Times New Roman1"/>
    </style:style>
    <style:style style:name="T11" style:family="text">
      <style:text-properties style:font-name="Times New Roman" fo:language="es" fo:country="PE" style:text-underline-style="solid" style:text-underline-width="auto" style:text-underline-color="font-color" officeooo:rsid="000dd7b6" style:font-name-complex="Times New Roman1"/>
    </style:style>
    <style:style style:name="T12" style:family="text">
      <style:text-properties style:font-name="Times New Roman" fo:language="es" fo:country="PE" officeooo:rsid="000dd7b6" style:font-name-complex="Times New Roman1"/>
    </style:style>
    <style:style style:name="T13" style:family="text">
      <style:text-properties fo:color="#ed7d31" loext:opacity="100%" style:font-name="Times New Roman" fo:font-size="12pt" fo:language="es" fo:country="PE" fo:font-weight="bold" style:font-size-asian="12pt" style:font-weight-asian="bold" style:font-name-complex="Times New Roman1" style:font-size-complex="12pt" style:font-weight-complex="bold">
        <loext:char-complex-color loext:theme-type="accent2" loext:color-type="theme"/>
      </style:text-properties>
    </style:style>
    <style:style style:name="T14" style:family="text">
      <style:text-properties style:font-name="Times New Roman" fo:font-size="11pt" fo:language="es" fo:country="P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style:font-name="Times New Roman" fo:font-size="11pt" fo:language="es" fo:country="PE" style:letter-kerning="false" fo:background-color="#ffeb3b" loext:char-shading-value="0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style:font-name="Calibri" fo:font-size="11pt" fo:language="es" fo:country="P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9" style:family="text">
      <style:text-properties style:font-name="Times New Roman" fo:font-size="11pt" fo:language="es" fo:country="PE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font-name="Calibri" fo:font-size="11pt" fo:language="es" fo:country="PE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font-name="Times New Roman" fo:font-size="11pt" fo:language="es" fo:country="PE" fo:font-weight="bold" style:letter-kerning="false" fo:background-color="#ffff00" loext:char-shading-value="0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fo:background-color="#ffeb3b" loext:char-shading-value="0"/>
    </style:style>
    <style:style style:name="T23" style:family="text"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font-size="11pt" fo:language="es" fo:country="PE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7" style:family="text">
      <style:text-properties fo:font-size="11pt" fo:language="es" fo:country="P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8" style:family="text">
      <style:text-properties style:font-name="Calibri" fo:font-size="11pt" fo:language="es" fo:country="P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9" style:family="text"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fo:color="#ff0000" loext:opacity="100%" style:font-name="Times New Roman" fo:font-size="13pt" fo:language="es" fo:country="PE" officeooo:rsid="000dd7b6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orporación Académica Universitaria </text:span><text:span text:style-name="T3"><text:s/></text:span></text:p>
      <text:p text:style-name="P2" loext:marker-style-name="T1">CAU - UNSCH</text:p>
      <text:p text:style-name="P1" loext:marker-style-name="T1"><text:span text:style-name="T4">Práctica</text:span><text:span text:style-name="T5"> de la sesión </text:span><text:span text:style-name="T4">3</text:span></text:p>
      <text:p text:style-name="P3" loext:marker-style-name="T1"><text:span text:style-name="T6">Curso: </text:span><text:span text:style-name="T7">Elaboracion de monografías</text:span></text:p>
      <text:p text:style-name="P4" loext:marker-style-name="T6"/>
      <text:p text:style-name="P5" loext:marker-style-name="T1"><text:span text:style-name="T8">Docente: </text:span><text:span text:style-name="T9">Econ. Edison Achalma</text:span></text:p>
      <text:p text:style-name="P5" loext:marker-style-name="T1"><text:span text:style-name="T9">ESTUDIANTE</text:span><text:span text:style-name="T8">:</text:span><text:span text:style-name="T10"> </text:span><text:span text:style-name="T11">___________________________</text:span></text:p>
      <text:p text:style-name="P5" loext:marker-style-name="T1"><text:span text:style-name="T10">Tiempo: Dispones de 20 minutos, con cortes de cada 10 minutos. El docente, con el fin de darle el feedback, pedirá aleatoriamente a algún participante para que presente su avance.</text:span><text:span text:style-name="T10"/></text:p>
      <text:p text:style-name="P5" loext:marker-style-name="T1"><text:span text:style-name="T10">Aplicando estrategias de búsqueda avanzada en Google Scholar (incluir operadores booleanos) obtener los documentos relacionados a tu tema de investigación, período 2010 - 202</text:span><text:span text:style-name="T12">6</text:span><text:span text:style-name="T10"> (inglés).</text:span></text:p>
      <text:p text:style-name="P5" loext:marker-style-name="T1"><text:span text:style-name="T13">Estrategia para la recuperación de información científica</text:span><text:span text:style-name="T13"/></text:p>
      <text:p text:style-name="P5" loext:marker-style-name="T1"><text:span text:style-name="T8">Paso 1:</text:span><text:span text:style-name="T8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 loext:marker-style-name="T14"/>
            <text:p text:style-name="P7">Tema de investigación: <text:span text:style-name="T15">Relación entre el </text:span><text:span text:style-name="T16">tipo de cambio</text:span><text:span text:style-name="T15"> y la </text:span><text:span text:style-name="T16">competitividad</text:span><text:span text:style-name="T15"> de las </text:span><text:span text:style-name="T16">exportaciones agrícolas</text:span><text:span text:style-name="T15"> de </text:span><text:span text:style-name="T16">Ayacucho</text:span></text:p>
            <text:p text:style-name="P6" loext:marker-style-name="T14"/>
            <text:p text:style-name="P8"><text:span text:style-name="T14">Términos de búsqueda (TB): </text:span><text:span text:style-name="T17">Tipo de cambio, Competitividad, Exportaciones agrícolas, Ayacucho</text:span></text:p>
            <text:p text:style-name="P6" loext:marker-style-name="T14"/>
            <text:p text:style-name="P6" loext:marker-style-name="T14"/>
          </table:table-cell>
        </table:table-row>
      </table:table>
      <text:p text:style-name="P9"/>
      <text:p text:style-name="P5" loext:marker-style-name="T1"><text:span text:style-name="T8">Paso 2:</text:span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 loext:marker-style-name="T18"><text:span text:style-name="T19">Término de búsqueda</text:span><text:span text:style-name="T20"/></text:p>
          </table:table-cell>
          <table:table-cell table:style-name="Table2.A1" office:value-type="string">
            <text:p text:style-name="P10" loext:marker-style-name="T18"><text:span text:style-name="T19">Sinónimos/términos relacionados/palabras clave en </text:span><text:span text:style-name="T21">español</text:span></text:p>
          </table:table-cell>
          <table:table-cell table:style-name="Table2.A1" office:value-type="string">
            <text:p text:style-name="P10" loext:marker-style-name="T18"><text:span text:style-name="T19">Sinónimos/términos relacionados/palabras clave en </text:span><text:span text:style-name="T21">inglés</text:span></text:p>
          </table:table-cell>
        </table:table-row>
        <table:table-row table:style-name="Table2.2">
          <table:table-cell table:style-name="Table2.A2" office:value-type="string">
            <text:p text:style-name="P11">TB 1: <text:s/><text:span text:style-name="T22">Tipo de cambio</text:span></text:p>
          </table:table-cell>
          <table:table-cell table:style-name="Table2.B2" office:value-type="string">
            <text:p text:style-name="P10" loext:marker-style-name="T14"><text:span text:style-name="T14"/></text:p>
          </table:table-cell>
          <table:table-cell table:style-name="Table2.C2" office:value-type="string">
            <text:p text:style-name="P10" loext:marker-style-name="T23"><text:span text:style-name="T23"/></text:p>
          </table:table-cell>
        </table:table-row>
        <table:table-row table:style-name="Table2.3">
          <table:table-cell table:style-name="Table2.A3" office:value-type="string">
            <text:p text:style-name="P11">TB 2: <text:s/><text:span text:style-name="T22">Competitividad</text:span></text:p>
            <text:p text:style-name="P12" loext:marker-style-name="T24"/>
            <text:p text:style-name="P13" loext:marker-style-name="T14"/>
          </table:table-cell>
          <table:table-cell table:style-name="Table2.B3" office:value-type="string">
            <text:p text:style-name="P10" loext:marker-style-name="T14"><text:span text:style-name="T25"/></text:p>
            <text:p text:style-name="P13" loext:marker-style-name="T14"/>
          </table:table-cell>
          <table:table-cell table:style-name="Table2.C3" office:value-type="string">
            <text:p text:style-name="P10" loext:marker-style-name="T23"><text:span text:style-name="T23"/></text:p>
          </table:table-cell>
        </table:table-row>
        <table:table-row table:style-name="Table2.3">
          <table:table-cell table:style-name="Table2.A4" office:value-type="string">
            <text:p text:style-name="P11">TB 3: <text:s/><text:span text:style-name="T22">Exportaciones agrícolas</text:span></text:p>
            <text:p text:style-name="P12" loext:marker-style-name="T24"/>
          </table:table-cell>
          <table:table-cell table:style-name="Table2.B4" office:value-type="string">
            <text:p text:style-name="P10" loext:marker-style-name="T14"><text:span text:style-name="T14"/></text:p>
          </table:table-cell>
          <table:table-cell table:style-name="Table2.C4" office:value-type="string">
            <text:p text:style-name="P10" loext:marker-style-name="T23"><text:span text:style-name="T23"/></text:p>
          </table:table-cell>
        </table:table-row>
        <table:table-row table:style-name="Table2.3">
          <table:table-cell table:style-name="Table2.A5" office:value-type="string">
            <text:p text:style-name="P14"><text:span text:style-name="T26">TB 4:</text:span><text:span text:style-name="T27"> </text:span><text:span text:style-name="T17">Ayacucho</text:span></text:p>
            <text:p text:style-name="P15" loext:marker-style-name="T18"/>
          </table:table-cell>
          <table:table-cell table:style-name="Table2.B5" office:value-type="string">
            <text:p text:style-name="P10" loext:marker-style-name="T14"><text:span text:style-name="T14"/></text:p>
          </table:table-cell>
          <table:table-cell table:style-name="Table2.C5" office:value-type="string">
            <text:p text:style-name="P10" loext:marker-style-name="T23"><text:span text:style-name="T23"/></text:p>
          </table:table-cell>
        </table:table-row>
      </table:table>
      <text:p text:style-name="P16" loext:marker-style-name="T10"/>
      <text:p text:style-name="P17" loext:marker-style-name="T1"><text:span text:style-name="T8"><text:s/>Paso 3: Fuente de información:</text:span><text:span text:style-name="T8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 loext:marker-style-name="T18"><text:span text:style-name="T14">Ecuación/cadena de búsqueda (previamente realizar pruebas piloto). Colocar el número de documentos seleccionados</text:span><text:span text:style-name="T28"/></text:p>
            <text:p text:style-name="P19" loext:marker-style-name="T18"/>
            <text:p text:style-name="P20" loext:marker-style-name="T23"><text:soft-page-break/><text:span text:style-name="T23">“ ” <text:s/>or “ ” or “ ”</text:span></text:p>
            <text:p text:style-name="P21" loext:marker-style-name="T23"/>
            <text:p text:style-name="P21" loext:marker-style-name="T23"/>
            <text:p text:style-name="P21" loext:marker-style-name="T23"/>
            <text:p text:style-name="P21" loext:marker-style-name="T23"/>
            <text:p text:style-name="P21" loext:marker-style-name="T23">-----</text:p>
            <text:p text:style-name="P21" loext:marker-style-name="T23"/>
            <text:p text:style-name="P22" loext:marker-style-name="T29"><text:span text:style-name="T29">Ecuaciones de búsqueda en Google Scholar:</text:span><text:span text:style-name="T29"/></text:p>
            <text:p text:style-name="P22" loext:marker-style-name="T23"><text:span text:style-name="T23">Usa las siguientes ecuaciones para encontrar los tipos de documentos requeridos, ajustadas a tu tema:</text:span><text:span text:style-name="T23"/></text:p>
            <text:p text:style-name="P22" loext:marker-style-name="T29"><text:span text:style-name="T29">Para revisiones scoping o sistemáticas:</text:span><text:span text:style-name="T29"/></text:p>
            <text:p text:style-name="P21" loext:marker-style-name="T23"/>
            <text:p text:style-name="P22" loext:marker-style-name="T23"><text:span text:style-name="T23"/></text:p>
            <text:p text:style-name="P21" loext:marker-style-name="T23"/>
            <text:p text:style-name="P22" loext:marker-style-name="T29"><text:span text:style-name="T29">Para revisiones bibliométricas:</text:span><text:span text:style-name="T29"/></text:p>
            <text:p text:style-name="P21" loext:marker-style-name="T23"/>
            <text:p text:style-name="P22" loext:marker-style-name="T23"><text:span text:style-name="T23"/></text:p>
            <text:p text:style-name="P21" loext:marker-style-name="T23"/>
            <text:p text:style-name="P22" loext:marker-style-name="T29"><text:span text:style-name="T29">Para estudios cuantitativos:</text:span><text:span text:style-name="T29"/></text:p>
            <text:p text:style-name="P21" loext:marker-style-name="T23"/>
            <text:p text:style-name="P22" loext:marker-style-name="T23"><text:span text:style-name="T23"/></text:p>
            <text:p text:style-name="P21" loext:marker-style-name="T23"/>
            <text:p text:style-name="P22" loext:marker-style-name="T29"><text:span text:style-name="T29">Para estudios cualitativos :</text:span><text:span text:style-name="T29"/></text:p>
            <text:p text:style-name="P21" loext:marker-style-name="T23"/>
            <text:p text:style-name="P22" loext:marker-style-name="T23"><text:span text:style-name="T23"/></text:p>
            <text:p text:style-name="P23" loext:marker-style-name="T23"/>
          </table:table-cell>
        </table:table-row>
      </table:table>
      <text:p text:style-name="P24" loext:marker-style-name="T10"/>
      <text:p text:style-name="P25"><text:span text:style-name="T8">Paso 4: </text:span><text:span text:style-name="T10">Seleccionar al menos 15 documentos. Organizarlos en un archivo en Excel. Ver modelo </text:span><text:span text:style-name="Internet_20_link"><text:span text:style-name="T30">enviado por el docente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 SemiCondensed" svg:font-family="'Noto Sans Devanagari SemiCondensed'" style:font-family-generic="system" style:font-pitch="variable"/>
    <style:font-face style:name="Noto Sans Devanagari1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s" fo:country="P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P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es" fo:country="P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Noto Sans Devanagari SemiCondensed" style:font-family-complex="'Noto Sans Devanagari SemiCondensed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Noto Sans Devanagari SemiCondensed" style:font-family-complex="'Noto Sans Devanagari SemiCondensed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 SemiCondensed" style:font-family-complex="'Noto Sans Devanagari SemiCondensed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Noto Sans Devanagari SemiCondensed" style:font-family-complex="'Noto Sans Devanagari SemiCondensed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x_5f_msonormal" style:display-name="x_msonormal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fo:language="es" fo:country="CO" style:font-name-asian="Times New Roman1" style:font-family-asian="'Times New Roman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2pt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lo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original" style:display-name="Texto original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" style:display-name="ListLabel 1" style:family="text">
      <style:text-properties fo:color="#ff0000" loext:opacity="100%" style:font-name="Times New Roman" fo:font-family="'Times New Roman'" style:font-family-generic="roman" style:font-pitch="variable" fo:font-size="13pt" fo:language="es" fo:country="PE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-0.4925in"/>
    </style:style>
    <style:style style:name="MP2" style:family="paragraph" style:parent-style-name="Header">
      <style:paragraph-properties fo:margin-left="0.6898in"/>
    </style:style>
    <style:page-layout style:name="Mpm1">
      <style:page-layout-properties fo:page-width="8.2681in" fo:page-height="11.6929in" style:num-format="1" style:print-orientation="portrait" fo:margin-top="0.0984in" fo:margin-bottom="0.8862in" fo:margin-left="0.5in" fo:margin-right="0.786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0T18:18:35.811976439</meta:creation-date>
    <meta:initial-creator>Edison Achalma</meta:initial-creator>
    <dc:language>es-PE</dc:language>
    <meta:editing-cycles>4</meta:editing-cycles>
    <meta:editing-duration>PT7M58S</meta:editing-duration>
    <meta:generator>LibreOffice/25.8.4.2$Linux_X86_64 LibreOffice_project/580$Build-2</meta:generator>
    <dc:date>2026-01-21T19:26:30.914054180</dc:date>
    <dc:creator>Edison Achalma</dc:creator>
    <meta:document-statistic meta:table-count="3" meta:image-count="0" meta:object-count="0" meta:page-count="2" meta:paragraph-count="31" meta:word-count="226" meta:character-count="1583" meta:non-whitespace-character-count="1381"/>
    <meta:user-defined meta:name="AppVersion">15.0000</meta:user-defined>
    <meta:template xlink:type="simple" xlink:actuate="onRequest" xlink:title="Normal" xlink:href=""/>
  </office:meta>
</office:document-meta>
</file>